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66cm" fo:margin-left="0cm" fo:margin-right="-0.067cm" table:align="margins"/>
    </style:style>
    <style:style style:name="Таблица2.A" style:family="table-column">
      <style:table-column-properties style:column-width="2.833cm" style:rel-column-width="10878*"/>
    </style:style>
    <style:style style:name="Таблица2.F" style:family="table-column">
      <style:table-column-properties style:column-width="2.902cm" style:rel-column-width="111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37">
      <style:table-cell-properties style:vertical-align="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color="#ff3366"/>
    </style:style>
    <style:style style:name="P3" style:family="paragraph" style:parent-style-name="Table_20_Contents">
      <style:text-properties fo:color="#ff0000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color="#ff3366" fo:font-size="18pt" style:font-size-asian="18pt" style:font-size-complex="18pt"/>
    </style:style>
    <style:style style:name="T3" style:family="text">
      <style:text-properties fo:color="#2323dc"/>
    </style:style>
    <style:style style:name="T4" style:family="text">
      <style:text-properties fo:color="#2323dc"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<text:s text:c="46"/><text:span text:style-name="T2"><text:s text:c="2"/>Недельный план уроков</text:span></text:p>
      <text:p text:style-name="Standard"><text:span text:style-name="T1"><text:s text:c="36"/></text:span><text:span text:style-name="T4">Учителя технологии Бражновой О.И с28 .11-03 .12</text:span> <text:s/></text:p>
      <text:p text:style-name="Standard"/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Table_20_Contents"><text:s text:c="5"/></text:p>
          </table:table-cell>
          <table:table-cell table:style-name="Таблица2.A1" office:value-type="string">
            <text:p text:style-name="P1">понедельник</text:p>
          </table:table-cell>
          <table:table-cell table:style-name="Таблица2.A1" office:value-type="string">
            <text:p text:style-name="P1">Вторник </text:p>
          </table:table-cell>
          <table:table-cell table:style-name="Таблица2.A1" office:value-type="string">
            <text:p text:style-name="P1">среда</text:p>
          </table:table-cell>
          <table:table-cell table:style-name="Таблица2.A1" office:value-type="string">
            <text:p text:style-name="P1">Четверг </text:p>
          </table:table-cell>
          <table:table-cell table:style-name="Таблица2.F1" office:value-type="string">
            <text:p text:style-name="P1">пятница</text:p>
          </table:table-cell>
        </table:table-row>
        <table:table-row>
          <table:table-cell table:style-name="Таблица2.A2" office:value-type="date" office:date-value="1945-08-08">
            <text:p text:style-name="P3">08.08.45</text:p>
          </table:table-cell>
          <table:table-cell table:style-name="Таблица2.B2" office:value-type="string">
            <text:p text:style-name="Table_20_Contents">6<text:span text:style-name="T1">а</text:span></text:p>
            <text:p text:style-name="P1">материаловедение.</text:p>
            <text:p text:style-name="P1">Практическая работа </text:p>
          </table:table-cell>
          <table:table-cell table:style-name="Таблица2.B2" office:value-type="string">
            <text:p text:style-name="Table_20_Contents">5 <text:span text:style-name="T1">а</text:span></text:p>
            <text:p text:style-name="P1">конструирование передника</text:p>
            <text:p text:style-name="P1">построение чертежа</text:p>
          </table:table-cell>
          <table:table-cell table:style-name="Таблица2.B2" office:value-type="string">
            <text:p text:style-name="Table_20_Contents">11 <text:span text:style-name="T1">а</text:span></text:p>
            <text:p text:style-name="P1">семейная экономика</text:p>
            <text:p text:style-name="P1">Практическая работа </text:p>
          </table:table-cell>
          <table:table-cell table:style-name="Таблица2.B2" office:value-type="string">
            <text:p text:style-name="Table_20_Contents">8<text:span text:style-name="T1">а</text:span></text:p>
            <text:p text:style-name="P1">консруирование.</text:p>
            <text:p text:style-name="P1">Работа с журналами мод</text:p>
          </table:table-cell>
          <table:table-cell table:style-name="Таблица2.F2" office:value-type="string">
            <text:p text:style-name="Table_20_Contents">7<text:span text:style-name="T1">а</text:span></text:p>
            <text:p text:style-name="P1">вязание крючком </text:p>
            <text:p text:style-name="P1">материалы иинструменты</text:p>
          </table:table-cell>
        </table:table-row>
        <table:table-row>
          <table:table-cell table:style-name="Таблица2.B2" office:value-type="string">
            <text:p text:style-name="P2">9-00-9-45</text:p>
          </table:table-cell>
          <table:table-cell table:style-name="Таблица2.B2" office:value-type="string">
            <text:p text:style-name="Table_20_Contents">6<text:span text:style-name="T1"> б</text:span></text:p>
            <text:p text:style-name="P1">материаловедение.</text:p>
            <text:p text:style-name="P1">Практическая работа </text:p>
          </table:table-cell>
          <table:table-cell table:style-name="Таблица2.B2" office:value-type="string">
            <text:p text:style-name="Table_20_Contents">5 <text:span text:style-name="T1">б</text:span></text:p>
            <text:p text:style-name="P1">конструирование передника</text:p>
            <text:p text:style-name="P1">построение чертежа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1">8а</text:p>
            <text:p text:style-name="P1">практическая работа </text:p>
            <text:p text:style-name="P1">снятие выкроек.</text:p>
          </table:table-cell>
          <table:table-cell table:style-name="Таблица2.F2" office:value-type="string">
            <text:p text:style-name="Table_20_Contents">7<text:span text:style-name="T1">а</text:span></text:p>
            <text:p text:style-name="P1">практическая работа</text:p>
            <text:p text:style-name="P1">изготовлеие образца</text:p>
          </table:table-cell>
        </table:table-row>
        <table:table-row>
          <table:table-cell table:style-name="Таблица2.A4" office:value-type="date" office:date-value="1045-10-07">
            <text:p text:style-name="P3">01.10.45</text:p>
          </table:table-cell>
          <table:table-cell table:style-name="Таблица2.B2" office:value-type="string">
            <text:p text:style-name="Table_20_Contents">11 <text:span text:style-name="T1">а</text:span></text:p>
            <text:p text:style-name="P1">семейная экономика</text:p>
            <text:p text:style-name="P1">Практическая работа </text:p>
          </table:table-cell>
          <table:table-cell table:style-name="Таблица2.B2" office:value-type="string">
            <text:p text:style-name="Table_20_Contents">10<text:span text:style-name="T1">а</text:span></text:p>
            <text:p text:style-name="P1">развитие творческих способностей</text:p>
            <text:p text:style-name="P1">тестирование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1">консруирование.</text:p>
            <text:p text:style-name="P1">Работа с журналами мод</text:p>
          </table:table-cell>
          <table:table-cell table:style-name="Таблица2.F2" office:value-type="string">
            <text:p text:style-name="Table_20_Contents">7<text:span text:style-name="T1">б</text:span></text:p>
            <text:p text:style-name="P1">вязание крючком </text:p>
            <text:p text:style-name="P1">материалы иинструменты</text:p>
          </table:table-cell>
        </table:table-row>
        <table:table-row>
          <table:table-cell table:style-name="Таблица2.A4" office:value-type="date" office:date-value="1945-11-11">
            <text:p text:style-name="P3">11.11.45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1">8а</text:p>
            <text:p text:style-name="P1">практическая работа </text:p>
            <text:p text:style-name="P1">снятие выкроек</text:p>
          </table:table-cell>
          <table:table-cell table:style-name="Таблица2.F2" office:value-type="string">
            <text:p text:style-name="Table_20_Contents">7<text:span text:style-name="T1">б</text:span></text:p>
            <text:p text:style-name="P1">практическая работа</text:p>
            <text:p text:style-name="P1">изготовлеие образца</text:p>
          </table:table-cell>
        </table:table-row>
        <table:table-row>
          <table:table-cell table:style-name="Таблица2.A4" office:value-type="date" office:date-value="1945-12-12">
            <text:p text:style-name="P3">12.12.45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1"><text:s/>10б</text:p>
            <text:p text:style-name="P1"><text:s/>развитие творческих способностей.</text:p>
            <text:p text:style-name="P1">тестирование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3M40S</meta:editing-duration>
    <meta:editing-cycles>6</meta:editing-cycles>
    <meta:generator>OpenOffice.org/3.3$Win32 OpenOffice.org_project/330m20$Build-9567</meta:generator>
    <dc:date>2011-11-29T15:54:24.85</dc:date>
    <meta:document-statistic meta:table-count="1" meta:image-count="0" meta:object-count="0" meta:page-count="1" meta:paragraph-count="60" meta:word-count="104" meta:character-count="900"/>
    <meta:user-defined meta:name="Info 1"/>
    <meta:user-defined meta:name="Info 2"/>
    <meta:user-defined meta:name="Info 3"/>
    <meta:user-defined meta:name="Info 4"/>
  </office:meta>
</office:document-meta>
</file>